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3.35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785cm"/>
    </style:style>
    <style:style style:name="co17" style:family="table-column">
      <style:table-column-properties fo:break-before="auto" style:column-width="1.069cm"/>
    </style:style>
    <style:style style:name="co18" style:family="table-column">
      <style:table-column-properties fo:break-before="auto" style:column-width="2.842cm"/>
    </style:style>
    <style:style style:name="co19" style:family="table-column">
      <style:table-column-properties fo:break-before="auto" style:column-width="6.669cm"/>
    </style:style>
    <style:style style:name="co20" style:family="table-column">
      <style:table-column-properties fo:break-before="auto" style:column-width="5.994cm"/>
    </style:style>
    <style:style style:name="co21" style:family="table-column">
      <style:table-column-properties fo:break-before="auto" style:column-width="2.955cm"/>
    </style:style>
    <style:style style:name="co22" style:family="table-column">
      <style:table-column-properties fo:break-before="auto" style:column-width="6.443cm"/>
    </style:style>
    <style:style style:name="co23" style:family="table-column">
      <style:table-column-properties fo:break-before="auto" style:column-width="0.704cm"/>
    </style:style>
    <style:style style:name="co24" style:family="table-column">
      <style:table-column-properties fo:break-before="auto" style:column-width="0.73cm"/>
    </style:style>
    <style:style style:name="co25" style:family="table-column">
      <style:table-column-properties fo:break-before="auto" style:column-width="0.788cm"/>
    </style:style>
    <style:style style:name="co26" style:family="table-column">
      <style:table-column-properties fo:break-before="auto" style:column-width="3.517cm"/>
    </style:style>
    <style:style style:name="co27" style:family="table-column">
      <style:table-column-properties fo:break-before="auto" style:column-width="3.743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2.672cm"/>
    </style:style>
    <style:style style:name="co31" style:family="table-column">
      <style:table-column-properties fo:break-before="auto" style:column-width="3.969cm"/>
    </style:style>
    <style:style style:name="co32" style:family="table-column">
      <style:table-column-properties fo:break-before="auto" style:column-width="4.306cm"/>
    </style:style>
    <style:style style:name="co33" style:family="table-column">
      <style:table-column-properties fo:break-before="auto" style:column-width="5.685cm"/>
    </style:style>
    <style:style style:name="co34" style:family="table-column">
      <style:table-column-properties fo:break-before="auto" style:column-width="6.895cm"/>
    </style:style>
    <style:style style:name="co35" style:family="table-column">
      <style:table-column-properties fo:break-before="auto" style:column-width="1.716cm"/>
    </style:style>
    <style:style style:name="co36" style:family="table-column">
      <style:table-column-properties fo:break-before="auto" style:column-width="4.334cm"/>
    </style:style>
    <style:style style:name="co37" style:family="table-column">
      <style:table-column-properties fo:break-before="auto" style:column-width="3.658cm"/>
    </style:style>
    <style:style style:name="co38" style:family="table-column">
      <style:table-column-properties fo:break-before="auto" style:column-width="3.63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racciato">
      <style:table-properties table:display="true" style:writing-mode="lr-tb"/>
    </style:style>
    <style:style style:name="ta2" style:family="table" style:master-page-name="PageStyle_5f_tiposocio">
      <style:table-properties table:display="true" style:writing-mode="lr-tb"/>
    </style:style>
    <style:style style:name="ta3" style:family="table" style:master-page-name="PageStyle_5f_professioni">
      <style:table-properties table:display="true" style:writing-mode="lr-tb"/>
    </style:style>
    <style:style style:name="ta4" style:family="table" style:master-page-name="PageStyle_5f_titolistudio">
      <style:table-properties table:display="true" style:writing-mode="lr-tb"/>
    </style:style>
    <style:style style:name="ta5" style:family="table" style:master-page-name="PageStyle_5f_modalitàiscrizione">
      <style:table-properties table:display="true" style:writing-mode="lr-tb"/>
    </style:style>
    <style:style style:name="ta6" style:family="table" style:master-page-name="PageStyle_5f_motivoiscrizione">
      <style:table-properties table:display="true" style:writing-mode="lr-tb"/>
    </style:style>
    <style:style style:name="ta7" style:family="table" style:master-page-name="PageStyle_5f_tipoiscri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 style:data-style-name="N5100">
      <style:text-properties fo:font-weight="bold" style:font-weight-asian="bold" style:font-weight-complex="bold"/>
    </style:style>
    <style:style style:name="ce3" style:family="table-cell" style:parent-style-name="Excel_20_Built-in_20_Normal" style:data-style-name="N5100"/>
    <style:style style:name="ce4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5036"/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cciat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3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6"/>
        <table:table-column table:style-name="co16" table:default-cell-style-name="ce6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7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6"/>
        <table:table-column table:style-name="co29" table:default-cell-style-name="ce6"/>
        <table:table-column table:style-name="co8" table:default-cell-style-name="Excel_20_Built-in_20_Normal"/>
        <table:table-column table:style-name="co21" table:default-cell-style-name="Excel_20_Built-in_20_Normal"/>
        <table:table-column table:style-name="co30" table:default-cell-style-name="ce6"/>
        <table:table-column table:style-name="co31" table:number-columns-repeated="2" table:default-cell-style-name="ce6"/>
        <table:table-column table:style-name="co32" table:default-cell-style-name="Excel_20_Built-in_20_Normal"/>
        <table:table-column table:style-name="co2" table:number-columns-repeated="986" table:default-cell-style-name="Excel_20_Built-in_20_Normal"/>
        <table:table-row table:style-name="ro1">
          <table:table-cell office:value-type="string">
            <text:p>codice_individual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office:value-type="string">
            <text:p>codice fiscale</text:p>
          </table:table-cell>
          <table:table-cell office:value-type="string">
            <text:p>sesso</text:p>
          </table:table-cell>
          <table:table-cell table:style-name="ce1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provincia</text:p>
          </table:table-cell>
          <table:table-cell office:value-type="string">
            <text:p>nazione</text:p>
          </table:table-cell>
          <table:table-cell office:value-type="string">
            <text:p>cellulare</text:p>
          </table:table-cell>
          <table:table-cell office:value-type="string">
            <text:p>e-mail</text:p>
          </table:table-cell>
          <table:table-cell office:value-type="string">
            <text:p>telefono</text:p>
          </table:table-cell>
          <table:table-cell office:value-type="string">
            <text:p>data di nascita</text:p>
          </table:table-cell>
          <table:table-cell office:value-type="string">
            <text:p>comune di nascita</text:p>
          </table:table-cell>
          <table:table-cell office:value-type="string">
            <text:p>professione</text:p>
          </table:table-cell>
          <table:table-cell office:value-type="string">
            <text:p>titolo di studio</text:p>
          </table:table-cell>
          <table:table-cell office:value-type="string">
            <text:p>stato</text:p>
          </table:table-cell>
          <table:table-cell office:value-type="string">
            <text:p>riceve la rivista</text:p>
          </table:table-cell>
          <table:table-cell office:value-type="string">
            <text:p>non inviare rivista locale</text:p>
          </table:table-cell>
          <table:table-cell office:value-type="string">
            <text:p>non iscrivere a mailing list nazionale</text:p>
          </table:table-cell>
          <table:table-cell office:value-type="string">
            <text:p>non iscrivere a mailing list locale</text:p>
          </table:table-cell>
          <table:table-cell office:value-type="string">
            <text:p>non inviare sms</text:p>
          </table:table-cell>
          <table:table-cell office:value-type="string">
            <text:p>non inviare comunicazioni cartacee</text:p>
          </table:table-cell>
          <table:table-cell office:value-type="string">
            <text:p>cin</text:p>
          </table:table-cell>
          <table:table-cell office:value-type="string">
            <text:p>abi</text:p>
          </table:table-cell>
          <table:table-cell office:value-type="string">
            <text:p>cab</text:p>
          </table:table-cell>
          <table:table-cell office:value-type="string">
            <text:p>conto</text:p>
          </table:table-cell>
          <table:table-cell table:style-name="ce1" office:value-type="string">
            <text:p>data tesseramento</text:p>
          </table:table-cell>
          <table:table-cell table:style-name="ce1" office:value-type="string">
            <text:p>anno_tesseramento</text:p>
          </table:table-cell>
          <table:table-cell office:value-type="string">
            <text:p>motivo iscrizione</text:p>
          </table:table-cell>
          <table:table-cell table:style-name="ce7" office:value-type="string">
            <text:p>tipo soci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umero tessera</text:p>
          </table:table-cell>
          <table:table-cell table:style-name="ce7" office:value-type="string">
            <text:p>tipo iscrizione</text:p>
          </table:table-cell>
          <table:table-cell office:value-type="string">
            <text:p>modalità di iscrizione</text:p>
          </table:table-cell>
          <table:table-cell office:value-type="string">
            <text:p>specifica iscrizione</text:p>
          </table:table-cell>
          <table:table-cell office:value-type="string">
            <text:p>note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Rossi</text:p>
          </table:table-cell>
          <table:table-cell office:value-type="string">
            <text:p>Mario</text:p>
          </table:table-cell>
          <table:table-cell/>
          <table:table-cell office:value-type="string">
            <text:p>M</text:p>
          </table:table-cell>
          <table:table-cell office:value-type="string">
            <text:p>Piazza di Santa Maria, <text:s/>2/11</text:p>
          </table:table-cell>
          <table:table-cell office:value-type="string">
            <text:p>00165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IT</text:p>
          </table:table-cell>
          <table:table-cell office:value-type="string">
            <text:p>34800000010</text:p>
          </table:table-cell>
          <table:table-cell table:style-name="ce4" office:value-type="string">
            <text:p><text:a xlink:href="mailto:rossi.mario@libero.it">rossi.mario@libero.it</text:a></text:p>
          </table:table-cell>
          <table:table-cell office:value-type="string">
            <text:p>06222222</text:p>
          </table:table-cell>
          <table:table-cell table:style-name="ce5" office:value-type="date" office:date-value="1951-01-02">
            <text:p>02/01/1951</text:p>
          </table:table-cell>
          <table:table-cell office:value-type="string">
            <text:p>Messina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4"/>
          <table:table-cell table:style-name="ce5" office:value-type="date" office:date-value="2010-02-05">
            <text:p>05/02/2010</text:p>
          </table:table-cell>
          <table:table-cell office:value-type="float" office:value="2010">
            <text:p>2010</text:p>
          </table:table-cell>
          <table:table-cell office:value-type="string">
            <text:p>mobilità ciclistica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rinnovo</text:p>
          </table:table-cell>
          <table:table-cell office:value-type="float" office:value="6">
            <text:p>6</text:p>
          </table:table-cell>
          <table:table-cell office:value-type="string">
            <text:p>Banchetto solidarietà</text:p>
          </table:table-cell>
          <table:table-cell table:number-columns-repeated="987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socio" table:style-name="ta2" table:print="false">
        <table:table-column table:style-name="co2" table:default-cell-style-name="Excel_20_Built-in_20_Normal"/>
        <table:table-column table:style-name="co33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Ordinario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miliare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udent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tenitore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norario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mbino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nemerito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unior (fino a 14 anni compiuti)</text:p>
          </table:table-cell>
          <table:table-cell table:number-columns-repeated="1022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essioni" table:style-name="ta3" table:print="false">
        <table:table-column table:style-name="co2" table:default-cell-style-name="Excel_20_Built-in_20_Normal"/>
        <table:table-column table:style-name="co34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amministratore pubblico/politico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vvocato, magistrato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alinga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merciante, artigiano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isoccupato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cente universitario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ornalista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segnante elementari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segnante medie inf.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segnante medie sup.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vor. dipendente / Impieg. / Operaio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ibero professionista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dico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peratore turistico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nsionato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ivenditore biciclette, meccanico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tudente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ltro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mprenditore</text:p>
          </table:table-cell>
          <table:table-cell table:number-columns-repeated="1022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tolistudio" table:style-name="ta4" table:print="false">
        <table:table-column table:style-name="co35" table:default-cell-style-name="Excel_20_Built-in_20_Normal"/>
        <table:table-column table:style-name="co26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Laurea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urea breve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ploma superior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cuola media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uola elementare</text:p>
          </table:table-cell>
          <table:table-cell table:number-columns-repeated="1022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àiscrizione" table:style-name="ta5" table:print="false">
        <table:table-column table:style-name="co36" table:default-cell-style-name="Excel_20_Built-in_20_Normal"/>
        <table:table-column table:style-name="co37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Sed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llettino postale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cio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ssemblea annuale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mbimbici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avolo/banchetto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nifestazione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ita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nifico bancario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AB-point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ena sociale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Online</text:p>
          </table:table-cell>
          <table:table-cell table:number-columns-repeated="1022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ivoiscrizione" table:style-name="ta6" table:print="false">
        <table:table-column table:style-name="co38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mobilità ciclistica</text:p>
          </table:table-cell>
          <table:table-cell table:number-columns-repeated="1023"/>
        </table:table-row>
        <table:table-row table:style-name="ro1">
          <table:table-cell office:value-type="string">
            <text:p>ciclo escursionismo</text:p>
          </table:table-cell>
          <table:table-cell table:number-columns-repeated="1023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iscrizione" table:style-name="ta7" table:print="false">
        <table:table-column table:style-name="co2" table:number-columns-repeated="1024" table:default-cell-style-name="Excel_20_Built-in_20_Normal"/>
        <table:table-row table:style-name="ro1">
          <table:table-cell office:value-type="string">
            <text:p>nuovo</text:p>
          </table:table-cell>
          <table:table-cell table:number-columns-repeated="1023"/>
        </table:table-row>
        <table:table-row table:style-name="ro1">
          <table:table-cell office:value-type="string">
            <text:p>rinnovo</text:p>
          </table:table-cell>
          <table:table-cell table:number-columns-repeated="1023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/12/2011</text:date>, <text:time>10.2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cciato" style:display-name="PageStyle_tracci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socio" style:display-name="PageStyle_tiposo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essioni" style:display-name="PageStyle_profess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olistudio" style:display-name="PageStyle_titolistud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alitàiscrizione" style:display-name="PageStyle_modalitàiscri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ivoiscrizione" style:display-name="PageStyle_motivoiscri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iscrizione" style:display-name="PageStyle_tipoiscri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1-12-07T10:20:59.56</dc:date>
    <dc:creator>Michele Mutterle</dc:creator>
    <meta:editing-duration>PT00H05M42S</meta:editing-duration>
    <meta:editing-cycles>2</meta:editing-cycles>
    <meta:document-statistic meta:table-count="7" meta:cell-count="163" meta:object-count="0"/>
  </office:meta>
</office:document-meta>
</file>